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G G <text:s/>G <text:s/>G</text:p>
      <text:p><text:span text:style-name="Measure_20__23_1">There</text:span> is just one thi<text:span text:style-name="Measure_20__23_2">ng I</text:span> need <text:s text:c="8"/>Riten] C C (Cm C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G G-B7 Em Cm</text:p>
      <text:p>(<text:span text:style-name="Measure_20__23_1">I</text:span> just want you fo<text:span text:style-name="Measure_20__23_2">r m</text:span>y own <text:s text:c="10"/>Riten] G E7 <text:s text:c="2"/>Am Cm</text:p>
      <text:p><text:s/><text:span text:style-name="Measure_20__23_1">More</text:span> than you could <text:span text:style-name="Measure_20__23_2">ev</text:span>er know <text:s text:c="6"/>[Accel] G Em <text:s text:c="2"/>C <text:s/>D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D# D#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G G-B7 Em <text:s text:c="2"/>D#</text:p>
      <text:p>Santa Claus won't ma<text:span text:style-name="Measure_20__23_2">ke m</text:span>e happy <text:s text:c="6"/>#2] G E7 <text:s text:c="2"/>Am7 (Cm)</text:p>
      <text:p><text:span text:style-name="Measure_20__23_1">With</text:span> a toy on Chri<text:span text:style-name="Measure_20__23_2">st</text:span>mas day <text:s text:c="14"/>G Em <text:s text:c="2"/>Am7 <text:s/>D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G Em C D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B7 B7 Em Em x2) - D# D# G E7 - Am7 Am7 Am7 A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Cm C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G Em Am7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